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justify" fo:line-height="150%" fo:margin-right="0.059i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weight-complex="bold" style:letter-kerning="false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3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 fo:line-height="150%" fo:margin-right="0.059in" fo:text-indent="0.4916i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weight-complex="bold" style:letter-kerning="false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2" style:parent-style-name="Default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 fo:line-height="150%"/>
      <style:text-properties style:font-name="Times New Roman"/>
    </style:style>
    <style:style style:name="P24" style:parent-style-name="Normalny" style:family="paragraph">
      <style:paragraph-properties fo:text-align="justify" fo:line-height="150%"/>
      <style:text-properties style:font-name="Times New Roman"/>
    </style:style>
    <style:style style:name="P25" style:parent-style-name="Normalny" style:family="paragraph">
      <style:paragraph-properties fo:text-align="justify" fo:line-height="150%"/>
      <style:text-properties style:font-name="Times New Roman"/>
    </style:style>
    <style:style style:name="P26" style:parent-style-name="Normalny" style:family="paragraph">
      <style:paragraph-properties fo:text-align="justify" fo:line-height="150%"/>
      <style:text-properties style:font-name="Times New Roman"/>
    </style:style>
    <style:style style:name="P2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8" style:parent-style-name="Akapitzlistą" style:list-style-name="LFO1" style:family="paragraph">
      <style:paragraph-properties fo:text-align="justify" fo:line-height="150%" fo:margin-right="0.059i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weight-complex="bold" style:letter-kerning="false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36" style:parent-style-name="Default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Normalny" style:family="paragraph">
      <style:paragraph-properties fo:text-align="center" fo:line-height="150%"/>
      <style:text-properties style:font-name="Times New Roman"/>
    </style:style>
    <style:style style:name="P3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9" style:parent-style-name="Normalny" style:family="paragraph">
      <style:paragraph-properties fo:text-align="justify" fo:line-height="150%" fo:margin-right="0.059in" fo:text-indent="0.4916i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weight-complex="bold" style:letter-kerning="false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45" style:parent-style-name="Normalny" style:family="paragraph">
      <style:paragraph-properties fo:line-height="150%" fo:margin-left="2.4583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46" style:parent-style-name="Normalny" style:family="paragraph">
      <style:paragraph-properties fo:line-height="150%"/>
      <style:text-properties style:font-name="Times New Roman"/>
    </style:style>
    <style:style style:name="P4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8" style:parent-style-name="Normalny" style:family="paragraph">
      <style:paragraph-properties fo:line-height="150%"/>
      <style:text-properties style:font-name="Times New Roman"/>
    </style:style>
    <style:style style:name="P49" style:parent-style-name="Normalny" style:family="paragraph">
      <style:paragraph-properties fo:line-height="150%"/>
      <style:text-properties style:font-name="Times New Roman"/>
    </style:style>
    <style:style style:name="P50" style:parent-style-name="Normalny" style:family="paragraph">
      <style:paragraph-properties fo:text-align="center" fo:line-height="150%" fo:margin-left="1.9645in" fo:text-indent="0.4923in">
        <style:tab-stops/>
      </style:paragraph-properties>
      <style:text-properties style:font-name="Times New Roman"/>
    </style:style>
    <style:style style:name="P51" style:parent-style-name="Normalny" style:family="paragraph">
      <style:paragraph-properties fo:text-align="center" fo:line-height="150%" fo:margin-left="1.9645in" fo:text-indent="0.4923in">
        <style:tab-stops/>
      </style:paragraph-properties>
    </style:style>
    <style:style style:name="T5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rządzenie Nr 126/2024</text:p>
      <text:p text:style-name="P2">Starosty Grójeckiego</text:p>
      <text:p text:style-name="P3">z dnia 08 sierpnia 2024 r.</text:p>
      <text:p text:style-name="P4"/>
      <text:p text:style-name="P5"><text:span text:style-name="T6">w sprawie powołania Komisji Odbioru prac związanych z realizacją umowy nr<text:s/></text:span><text:bookmark-start text:name="_Hlk174006685"/><text:bookmark-start text:name="_Hlk174007327"/><text:span text:style-name="T7">27</text:span><text:span text:style-name="T8">5</text:span><text:span text:style-name="T9">.2023.GK z dnia 18 października 2023 r. dotyczącą wykonania usługi polegającej na sprawowaniu funkcji Inspektora Nadzoru na prawidłowym wykonaniem opracowania dotyczącego:<text:s/></text:span><text:bookmark-end text:name="_Hlk174006685"/><text:span text:style-name="T10">modernizacji ewidencji gruntów i budynków części jednostki ewidencyjnej 140601_2 Belsk Duży<text:s/></text:span><text:span text:style-name="T11">dla obrębów</text:span><text:span text:style-name="T12">: 140601_2.0004 Belsk Duży, 140601_2.0011 Koziel, 140601_2.0014 Łęczeszyce, 140601_2.0016 Mała Wieś, <text:s/>140601_2.0027 Stara Wieś, 140601_2.0032 Wola Łęczeszycka, 140601_2.0033 Wólka Łęczeszycka, 140601_2.0037 PGR Belsk Duży, 140601_2.0038 PGR Stara Wieś, 140601_2.0040 Ośrodek Mała Wieś</text:span></text:p>
      <text:p text:style-name="P13"><text:bookmark-end text:name="_Hlk174007327"/>Na podstawie art. 34 ust. 1 ustawy z dnia 5 czerwca 1998 r. o samorządzie powiatowym (Dz. U. z 2022 r. poz. 1526) zarządza się co następuje:</text:p>
      <text:p text:style-name="P14">§ 1</text:p>
      <text:p text:style-name="P15"><text:span text:style-name="T16">Powołuje się Komisję do odbioru<text:s/></text:span><text:bookmark-start text:name="_Hlk174005670"/><text:span text:style-name="T17">prac związanych z realizacją umowy nr<text:s/></text:span><text:bookmark-end text:name="_Hlk174005670"/><text:span text:style-name="T18">275.2023.GK z dnia 18 października 2023 r. dotyczącą wykonania usługi polegającej na sprawowaniu funkcji Inspektora Nadzoru na prawidłowym wykonaniem opracowania dotyczącego:<text:s/></text:span><text:span text:style-name="T19">modernizacji ewidencji gruntów i budynków części jednostki ewidencyjnej 140601_2 Belsk Duży<text:s/></text:span><text:span text:style-name="T20">dla obrębów</text:span><text:span text:style-name="T21">: 140601_2.0004 Belsk Duży, 140601_2.0011 Koziel, 140601_2.0014 Łęczeszyce, 140601_2.0016 Mała Wieś, <text:s/>140601_2.0027 Stara Wieś, 140601_2.0032 Wola Łęczeszycka, 140601_2.0033 Wólka Łęczeszycka, 140601_2.0037 PGR Belsk Duży, 140601_2.0038 PGR Stara Wieś, 140601_2.0040 Ośrodek Mała Wieś</text:span></text:p>
      <text:p text:style-name="P22"/>
      <text:p text:style-name="P23">zwaną dalej komisją w następującym składzie:</text:p>
      <text:p text:style-name="P24">1. Anna Wyszyńska - Przewodnicząca komisji</text:p>
      <text:p text:style-name="P25">2. Agnieszka Wdowczyk - Członek komisji</text:p>
      <text:p text:style-name="P26">3. Ewa Mirczuk – Członek komisji</text:p>
      <text:p text:style-name="P27">§ 2</text:p>
      <text:list text:style-name="LFO1" text:continue-numbering="true">
        <text:list-item>
          <text:p text:style-name="P28"><text:span text:style-name="T29">Komisja dokona odbioru<text:s/></text:span><text:bookmark-start text:name="_Hlk174005736"/><text:span text:style-name="T30">prac związanych z realizacją umowy<text:s/></text:span><text:bookmark-end text:name="_Hlk174005736"/><text:span text:style-name="T31">275.2023.GK z dnia 18 października 2023 r. dotyczącą wykonania usługi polegającej na sprawowaniu funkcji Inspektora Nadzoru na prawidłowym wykonaniem opracowania dotyczącego:<text:s/></text:span><text:span text:style-name="T32">modernizacji ewidencji gruntów i budynków części jednostki ewidencyjnej 140601_2<text:s/></text:span><text:soft-page-break/><text:span text:style-name="T33">Belsk Duży<text:s/></text:span><text:span text:style-name="T34">dla obrębów</text:span><text:span text:style-name="T35">: 140601_2.0004 Belsk Duży, 140601_2.0011 Koziel, 140601_2.0014 Łęczeszyce, 140601_2.0016 Mała Wieś, <text:s/>140601_2.0027 Stara Wieś, 140601_2.0032 Wola Łęczeszycka, 140601_2.0033 Wólka Łęczeszycka, 140601_2.0037 PGR Belsk Duży, 140601_2.0038 PGR Stara Wieś, 140601_2.0040 Ośrodek Mała Wieś</text:span></text:p>
        </text:list-item>
        <text:list-item>
          <text:p text:style-name="P36">Komisja sporządzi z przeprowadzonych czynności protokół odbioru</text:p>
        </text:list-item>
      </text:list>
      <text:p text:style-name="P37"/>
      <text:p text:style-name="P38">§ 3</text:p>
      <text:p text:style-name="P39"><text:span text:style-name="T40">Komisja zostaje powołana na czas odbioru prac związanych z realizacją umowy nr<text:s/></text:span><text:span text:style-name="T41">275.2023.GK z dnia 18 października 2023 r. dotyczącą wykonania usługi polegającej na sprawowaniu funkcji Inspektora Nadzoru na prawidłowym wykonaniem opracowania dotyczącego:<text:s/></text:span><text:span text:style-name="T42">modernizacji ewidencji gruntów i budynków części jednostki ewidencyjnej 140601_2 Belsk Duży<text:s/></text:span><text:span text:style-name="T43">dla obrębów</text:span><text:span text:style-name="T44">: 140601_2.0004 Belsk Duży, 140601_2.0011 Koziel, 140601_2.0014 Łęczeszyce, 140601_2.0016 Mała Wieś, <text:s/>140601_2.0027 Stara Wieś, 140601_2.0032 Wola Łęczeszycka, 140601_2.0033 Wólka Łęczeszycka, 140601_2.0037 PGR Belsk Duży, 140601_2.0038 PGR Stara Wieś, 140601_2.0040 Ośrodek Mała Wieś</text:span></text:p>
      <text:p text:style-name="P45">§ 4</text:p>
      <text:p text:style-name="P46">Wykonanie Zarządzenia powierza się Przewodniczącej komisji.</text:p>
      <text:p text:style-name="P47">§ 5</text:p>
      <text:p text:style-name="P48">Zarządzenie wchodzi w życie z dniem podpisania.</text:p>
      <text:p text:style-name="P49"/>
      <text:p text:style-name="P50">Krzysztof Ambroziak</text:p>
      <text:p text:style-name="P51"><text:span text:style-name="T52">Starosta Gróje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Wdowczyk</meta:initial-creator>
    <dc:creator>Agnieszka Wdowczyk</dc:creator>
    <meta:creation-date>2024-08-08T09:03:00Z</meta:creation-date>
    <dc:date>2024-08-08T09:03:00Z</dc:date>
    <meta:print-date>2023-08-30T12:16:00Z</meta:print-date>
    <meta:template xlink:href="Normal.dotm" xlink:type="simple"/>
    <meta:editing-cycles>2</meta:editing-cycles>
    <meta:editing-duration>PT180S</meta:editing-duration>
    <meta:document-statistic meta:page-count="2" meta:paragraph-count="6" meta:word-count="448" meta:character-count="3135" meta:row-count="22" meta:non-whitespace-character-count="2693"/>
  </office:meta>
</office:document-meta>
</file>